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VarsayılanParagrafYazıTipi" style:family="text">
      <style:text-properties fo:font-weight="bold" style:font-weight-asian="bold" fo:font-size="14pt" style:font-size-asian="14pt" style:font-size-complex="14pt"/>
    </style:style>
    <style:style style:name="P3" style:parent-style-name="ListeParagraf" style:list-style-name="LFO1" style:family="paragraph">
      <style:text-properties fo:font-weight="bold" style:font-weight-asian="bold" fo:font-size="14pt" style:font-size-asian="14pt" style:font-size-complex="14pt"/>
    </style:style>
    <style:style style:name="P4" style:parent-style-name="ListeParagraf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ListeParagraf" style:list-style-name="LFO1" style:family="paragraph">
      <style:text-properties fo:font-weight="bold" style:font-weight-asian="bold" fo:font-size="14pt" style:font-size-asian="14pt" style:font-size-complex="14pt"/>
    </style:style>
    <style:style style:name="P6" style:parent-style-name="ListeParagraf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555in"/>
    </style:style>
    <style:style style:name="TableColumn10" style:family="table-column">
      <style:table-column-properties style:column-width="2.2in"/>
    </style:style>
    <style:style style:name="Table8" style:family="table">
      <style:table-properties style:width="3.0555in" fo:margin-left="0.0381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29" style:family="table-row">
      <style:table-row-properties style:min-row-height="0.23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34" style:family="table-row">
      <style:table-row-properties style:min-row-height="0.23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92" style:family="table-row">
      <style:table-row-properties style:min-row-height="0.2187in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P9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1111in"/>
    </style:style>
    <style:style style:name="TableColumn97" style:family="table-column">
      <style:table-column-properties style:column-width="1.1388in"/>
    </style:style>
    <style:style style:name="TableColumn98" style:family="table-column">
      <style:table-column-properties style:column-width="0.9166in"/>
    </style:style>
    <style:style style:name="TableColumn99" style:family="table-column">
      <style:table-column-properties style:column-width="3.5694in"/>
    </style:style>
    <style:style style:name="Table95" style:family="table">
      <style:table-properties style:width="6.7361in" fo:margin-left="0.0381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tr" style:country-asian="TR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19" style:family="table-row">
      <style:table-row-properties style:min-row-height="0.23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26" style:family="table-row">
      <style:table-row-properties style:min-row-height="0.2375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33" style:family="table-row">
      <style:table-row-properties style:min-row-height="0.2375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57" style:family="table-row">
      <style:table-row-properties style:min-row-height="0.2187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</style:style>
    <style:style style:name="T162" style:parent-style-name="VarsayılanParagrafYazıTipi" style:family="text">
      <style:text-properties style:font-name="Arial" style:font-name-asian="Times New Roman" style:font-name-complex="Arial" fo:color="#000000" style:language-asian="tr" style:country-asian="T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65" style:family="table-row">
      <style:table-row-properties style:min-row-height="0.2187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</style:style>
    <style:style style:name="T170" style:parent-style-name="VarsayılanParagrafYazıTipi" style:family="text">
      <style:text-properties style:font-name="Arial" style:font-name-asian="Times New Roman" style:font-name-complex="Arial" fo:color="#000000" style:language-asian="tr" style:country-asian="T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73" style:family="table-row">
      <style:table-row-properties style:min-row-height="0.2187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</style:style>
    <style:style style:name="T178" style:parent-style-name="VarsayılanParagrafYazıTipi" style:family="text">
      <style:text-properties style:font-name="Arial" style:font-name-asian="Times New Roman" style:font-name-complex="Arial" fo:color="#000000" style:language-asian="tr" style:country-asian="T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81" style:family="table-row">
      <style:table-row-properties style:min-row-height="0.2187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89" style:family="table-row">
      <style:table-row-properties style:min-row-height="0.2187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05" style:family="table-row">
      <style:table-row-properties style:min-row-height="0.2187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12" style:family="table-row">
      <style:table-row-properties style:min-row-height="0.2187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19" style:family="table-row">
      <style:table-row-properties style:min-row-height="0.2187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34" style:family="table-row">
      <style:table-row-properties style:min-row-height="0.2187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41" style:family="table-row">
      <style:table-row-properties style:min-row-height="0.2375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50" style:family="table-row">
      <style:table-row-properties style:min-row-height="0.2187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67" style:family="table-row">
      <style:table-row-properties style:min-row-height="0.2187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74" style:family="table-row">
      <style:table-row-properties style:min-row-height="0.2187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81" style:family="table-row">
      <style:table-row-properties style:min-row-height="0.2187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88" style:family="table-row">
      <style:table-row-properties style:min-row-height="0.2187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296" style:family="table-row">
      <style:table-row-properties style:min-row-height="0.2187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12" style:family="table-row">
      <style:table-row-properties style:min-row-height="0.2187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</style:style>
    <style:style style:name="T317" style:parent-style-name="VarsayılanParagrafYazıTipi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tr" style:country-asian="T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20" style:family="table-row">
      <style:table-row-properties style:min-row-height="0.2187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</style:style>
    <style:style style:name="T325" style:parent-style-name="VarsayılanParagrafYazıTipi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tr" style:country-asian="T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37" style:family="table-row">
      <style:table-row-properties style:min-row-height="0.2187in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44" style:family="table-row">
      <style:table-row-properties style:min-row-height="0.2187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52" style:family="table-row">
      <style:table-row-properties style:min-row-height="0.2187in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68" style:family="table-row">
      <style:table-row-properties style:min-row-height="0.2187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75" style:family="table-row">
      <style:table-row-properties style:min-row-height="0.2187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82" style:family="table-row">
      <style:table-row-properties style:min-row-height="0.2187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Row389" style:family="table-row">
      <style:table-row-properties style:min-row-height="0.2187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tr" style:country-asian="TR"/>
    </style:style>
  </office:automatic-styles>
  <office:body>
    <office:text text:use-soft-page-breaks="true">
      <text:p text:style-name="P1">03.10.2017</text:p>
      <text:p text:style-name="Normal"/>
      <text:p text:style-name="Normal"/>
      <text:p text:style-name="Normal">Mimarlık Fakültesi Mimarlık Bölümü <text:s text:c="100"/>Lisansüstü Program Koordinatörleri<text:s/>ve Doktora Öğrencilerine,</text:p>
      <text:p text:style-name="Normal"/>
      <text:p text:style-name="Normal">YTÜ Fen Bilimleri Enstitüsü Akademik Takvim sürecine göre eğitim öğretim yılları içinde her yarıyılın 4. ve 8. Haftaları yapılması gereken ve iki aşamalı olan<text:s/><text:span text:style-name="T2">“Doktora Yeterlilik” yazılı sınavları:</text:span></text:p>
      <text:list text:style-name="LFO1" text:continue-numbering="true">
        <text:list-item>
          <text:p text:style-name="P3">Aşama :<text:s/></text:p>
        </text:list-item>
      </text:list>
      <text:p text:style-name="P4">24.Ekim.2017 / Salı <text:s/>/<text:s/>saat: 10.00 <text:s/>/ Mimarlık Fakültesi –Kütüphane</text:p>
      <text:list text:style-name="LFO1" text:continue-numbering="true">
        <text:list-item>
          <text:p text:style-name="P5">Aşama :<text:s/></text:p>
        </text:list-item>
      </text:list>
      <text:p text:style-name="P6">27.Ekim.2017 / Cuma<text:s/>/ saat: 10.00 / <text:s/>Mimarlık Fakültesi –Kütüphane</text:p>
      <text:p text:style-name="Normal">Gerçekleşecektir.</text:p>
      <text:p text:style-name="P7">Doktora Yeterlilik Sınavı 1. Aşaması Kapsamındaki Mimarlık Anabilim Dalı Lisans Dersleri 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Mimarlık Anabilim Dalı Lisans Dersleri</text:p>
          </table:table-cell>
          <table:covered-table-cell/>
        </table:table-row>
        <table:table-row table:style-name="TableRow14">
          <table:table-cell table:style-name="TableCell15">
            <text:p text:style-name="P16">dersin Kodu</text:p>
          </table:table-cell>
          <table:table-cell table:style-name="TableCell17">
            <text:p text:style-name="P18">dersin Adı</text:p>
          </table:table-cell>
        </table:table-row>
        <table:table-row table:style-name="TableRow19">
          <table:table-cell table:style-name="TableCell20">
            <text:p text:style-name="P21">MIM1051</text:p>
          </table:table-cell>
          <table:table-cell table:style-name="TableCell22">
            <text:p text:style-name="P23">Bina Bilgisi 1</text:p>
          </table:table-cell>
        </table:table-row>
        <table:table-row table:style-name="TableRow24">
          <table:table-cell table:style-name="TableCell25">
            <text:p text:style-name="P26">MIM1062</text:p>
          </table:table-cell>
          <table:table-cell table:style-name="TableCell27">
            <text:p text:style-name="P28">Bina Bilgisi 2</text:p>
          </table:table-cell>
        </table:table-row>
        <table:table-row table:style-name="TableRow29">
          <table:table-cell table:style-name="TableCell30">
            <text:p text:style-name="P31">MIM1032</text:p>
          </table:table-cell>
          <table:table-cell table:style-name="TableCell32">
            <text:p text:style-name="P33">Yapı Malzemesi</text:p>
          </table:table-cell>
        </table:table-row>
        <table:table-row table:style-name="TableRow34">
          <table:table-cell table:style-name="TableCell35">
            <text:p text:style-name="P36">MIM2071</text:p>
          </table:table-cell>
          <table:table-cell table:style-name="TableCell37">
            <text:p text:style-name="P38">Mimarlık Tarihi 1</text:p>
          </table:table-cell>
        </table:table-row>
        <table:table-row table:style-name="TableRow39">
          <table:table-cell table:style-name="TableCell40">
            <text:p text:style-name="P41">MIM2042</text:p>
          </table:table-cell>
          <table:table-cell table:style-name="TableCell42">
            <text:p text:style-name="P43">Mimarlık Tarihi 2</text:p>
          </table:table-cell>
        </table:table-row>
        <table:table-row table:style-name="TableRow44">
          <table:table-cell table:style-name="TableCell45">
            <text:p text:style-name="P46">MIM2032</text:p>
          </table:table-cell>
          <table:table-cell table:style-name="TableCell47">
            <text:p text:style-name="P48">Taşıyıcı Sistem Tasarımı 1 *</text:p>
          </table:table-cell>
        </table:table-row>
        <table:table-row table:style-name="TableRow49">
          <table:table-cell table:style-name="TableCell50">
            <text:p text:style-name="P51">MIM3051</text:p>
          </table:table-cell>
          <table:table-cell table:style-name="TableCell52">
            <text:p text:style-name="P53">Mimarlık Tarihi 3</text:p>
          </table:table-cell>
        </table:table-row>
        <table:table-row table:style-name="TableRow54">
          <table:table-cell table:style-name="TableCell55">
            <text:p text:style-name="P56">MIM3031</text:p>
          </table:table-cell>
          <table:table-cell table:style-name="TableCell57">
            <text:p text:style-name="P58">Yapı Fiziği 1</text:p>
          </table:table-cell>
        </table:table-row>
        <table:table-row table:style-name="TableRow59">
          <table:table-cell table:style-name="TableCell60">
            <text:p text:style-name="P61">SBP3991</text:p>
          </table:table-cell>
          <table:table-cell table:style-name="TableCell62">
            <text:p text:style-name="P63">Şehir Planlama ve İmar Hukuku</text:p>
          </table:table-cell>
        </table:table-row>
        <table:table-row table:style-name="TableRow64">
          <table:table-cell table:style-name="TableCell65">
            <text:p text:style-name="P66">MIM3062</text:p>
          </table:table-cell>
          <table:table-cell table:style-name="TableCell67">
            <text:p text:style-name="P68">Mimarlık Tarihi 4</text:p>
          </table:table-cell>
        </table:table-row>
        <table:table-row table:style-name="TableRow69">
          <table:table-cell table:style-name="TableCell70">
            <text:p text:style-name="P71">MIM3042</text:p>
          </table:table-cell>
          <table:table-cell table:style-name="TableCell72">
            <text:p text:style-name="P73">Yapı Fiziği 2</text:p>
          </table:table-cell>
        </table:table-row>
        <table:table-row table:style-name="TableRow74">
          <table:table-cell table:style-name="TableCell75">
            <text:p text:style-name="P76">MIM3052</text:p>
          </table:table-cell>
          <table:table-cell table:style-name="TableCell77">
            <text:p text:style-name="P78">Yapı Üretimi</text:p>
          </table:table-cell>
        </table:table-row>
        <table:table-row table:style-name="TableRow79">
          <table:table-cell table:style-name="TableCell80">
            <text:p text:style-name="P81">MIM4051</text:p>
          </table:table-cell>
          <table:table-cell table:style-name="TableCell82">
            <text:p text:style-name="P83">Koruma Restorasyon *</text:p>
          </table:table-cell>
        </table:table-row>
        <table:table-row table:style-name="TableRow84">
          <table:table-cell table:style-name="TableCell85">
            <text:p text:style-name="P86">MIM4031</text:p>
          </table:table-cell>
          <table:table-cell table:style-name="TableCell87">
            <text:p text:style-name="P88">Yapım Yönetimi ve Ekonomisi</text:p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* bu derslerin sadece teorik kısmından<text:s/><text:soft-page-break/>sorumlu olunacaktır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</table:table-row>
      </table:table>
      <text:p text:style-name="Normal"/>
      <text:p text:style-name="P94">Doktora<text:s/>Yeterlilik Sınavı 2. Aşaması Kapsamındaki Mimarlık Anabilim Dalı Lisansüstü Dersleri 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Mimarlık Anabilim Dalı Lisansüstü Dersleri<text:s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program</text:p>
          </table:table-cell>
          <table:covered-table-cell/>
          <table:table-cell table:style-name="TableCell106">
            <text:p text:style-name="P107">dersin kodu</text:p>
          </table:table-cell>
          <table:table-cell table:style-name="TableCell108">
            <text:p text:style-name="P109">dersin adı</text:p>
          </table:table-cell>
        </table:table-row>
        <table:table-row table:style-name="TableRow110">
          <table:table-cell table:style-name="TableCell111" table:number-rows-spanned="5">
            <text:p text:style-name="P112">yapı fiziği</text:p>
          </table:table-cell>
          <table:table-cell table:style-name="TableCell113" table:number-rows-spanned="3">
            <text:p text:style-name="P114">yüksek lisans</text:p>
          </table:table-cell>
          <table:table-cell table:style-name="TableCell115">
            <text:p text:style-name="P116">MIM5105</text:p>
          </table:table-cell>
          <table:table-cell table:style-name="TableCell117">
            <text:p text:style-name="P118">Aydınlık düzenleme1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MIM5112</text:p>
          </table:table-cell>
          <table:table-cell table:style-name="TableCell124">
            <text:p text:style-name="P125">Gürültü denetimi 1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IM5117</text:p>
          </table:table-cell>
          <table:table-cell table:style-name="TableCell131">
            <text:p text:style-name="P132">Isısal konfor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doktora</text:p>
          </table:table-cell>
          <table:table-cell table:style-name="TableCell137">
            <text:p text:style-name="P138">MIM6130</text:p>
          </table:table-cell>
          <table:table-cell table:style-name="TableCell139">
            <text:p text:style-name="P140">Yapı kabuğu tasarımı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MIM6128</text:p>
          </table:table-cell>
          <table:table-cell table:style-name="TableCell146">
            <text:p text:style-name="P147">Yapı fiziği ölçme teknikleri</text:p>
          </table:table-cell>
        </table:table-row>
        <table:table-row table:style-name="TableRow148">
          <table:table-cell table:style-name="TableCell149" table:number-rows-spanned="6">
            <text:p text:style-name="P150">yapı</text:p>
          </table:table-cell>
          <table:table-cell table:style-name="TableCell151" table:number-rows-spanned="4">
            <text:p text:style-name="P152">yüksek lisans</text:p>
          </table:table-cell>
          <table:table-cell table:style-name="TableCell153">
            <text:p text:style-name="P154">MIM5004</text:p>
          </table:table-cell>
          <table:table-cell table:style-name="TableCell155">
            <text:p text:style-name="P156">Araştırma Yöntemleri ve Bilimsel Etik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a xlink:href="http://www.bologna.yildiz.edu.tr/index.php?r=course/view&amp;id=6113&amp;aid=38" office:target-frame-name="_top" xlink:show="replace"><text:span text:style-name="T162">MIM5717</text:span></text:a></text:p>
          </table:table-cell>
          <table:table-cell table:style-name="TableCell163">
            <text:p text:style-name="P164">Yüksek Yapılarda Taşıyıcı Sistem Tasarımı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a xlink:href="http://www.bologna.yildiz.edu.tr/index.php?r=course/view&amp;id=6220&amp;aid=38" office:target-frame-name="_top" xlink:show="replace"><text:span text:style-name="T170">MIM5715</text:span></text:a></text:p>
          </table:table-cell>
          <table:table-cell table:style-name="TableCell171">
            <text:p text:style-name="P172">Yapılarda Cephe<text:s/>Kuruluşu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a xlink:href="http://www.bologna.yildiz.edu.tr/index.php?r=course/view&amp;id=6223&amp;aid=38" office:target-frame-name="_top" xlink:show="replace"><text:span text:style-name="T178">MIM5713</text:span></text:a></text:p>
          </table:table-cell>
          <table:table-cell table:style-name="TableCell179">
            <text:p text:style-name="P180">Yapıda Yaşam Döngüsü Değerlendirmesi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doktora</text:p>
          </table:table-cell>
          <table:table-cell table:style-name="TableCell185">
            <text:p text:style-name="P186">MIM6004</text:p>
          </table:table-cell>
          <table:table-cell table:style-name="TableCell187">
            <text:p text:style-name="P188">Araştırma Yöntemleri ve Bilimsel Etik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MIM6707</text:p>
          </table:table-cell>
          <table:table-cell table:style-name="TableCell194">
            <text:p text:style-name="P195">Mimarlıkta İleri Taşıyıcı Sistem<text:s/>Teknolojileri</text:p>
          </table:table-cell>
        </table:table-row>
        <table:table-row table:style-name="TableRow196">
          <table:table-cell table:style-name="TableCell197" table:number-rows-spanned="6">
            <text:p text:style-name="P198">röleve restorasyon</text:p>
          </table:table-cell>
          <table:table-cell table:style-name="TableCell199" table:number-rows-spanned="4">
            <text:p text:style-name="P200">yüksek lisans</text:p>
          </table:table-cell>
          <table:table-cell table:style-name="TableCell201">
            <text:p text:style-name="P202">MIM 5603</text:p>
          </table:table-cell>
          <table:table-cell table:style-name="TableCell203">
            <text:p text:style-name="P204">Koruma Kavramları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MIM 5607</text:p>
          </table:table-cell>
          <table:table-cell table:style-name="TableCell210">
            <text:p text:style-name="P211">Koruma ve Restorasyon Teknolojisi 1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MIM 5604</text:p>
          </table:table-cell>
          <table:table-cell table:style-name="TableCell217">
            <text:p text:style-name="P218">Koruma Projesi 1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MIM 5605</text:p>
          </table:table-cell>
          <table:table-cell table:style-name="TableCell224">
            <text:p text:style-name="P225">Koruma Projesi 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doktora</text:p>
          </table:table-cell>
          <table:table-cell table:style-name="TableCell230">
            <text:p text:style-name="P231">MIM 6603</text:p>
          </table:table-cell>
          <table:table-cell table:style-name="TableCell232">
            <text:p text:style-name="P233">Dünya Mirası Alanlarında Koruma ve Restorasyon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MIM<text:s/>6610</text:p>
          </table:table-cell>
          <table:table-cell table:style-name="TableCell239">
            <text:p text:style-name="P240">Yöresel Mimari</text:p>
          </table:table-cell>
        </table:table-row>
        <table:table-row table:style-name="TableRow241">
          <table:table-cell table:style-name="TableCell242" table:number-rows-spanned="2">
            <text:p text:style-name="P243">mimarlık tarihi</text:p>
          </table:table-cell>
          <table:table-cell table:style-name="TableCell244">
            <text:p text:style-name="P245">yüksek lisans</text:p>
          </table:table-cell>
          <table:table-cell table:style-name="TableCell246">
            <text:p text:style-name="P247">MIM5511</text:p>
          </table:table-cell>
          <table:table-cell table:style-name="TableCell248">
            <text:p text:style-name="P249">Osmanlı Mimarlığının Sorunları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doktora</text:p>
          </table:table-cell>
          <table:table-cell table:style-name="TableCell254">
            <text:p text:style-name="P255">MIM6503</text:p>
          </table:table-cell>
          <table:table-cell table:style-name="TableCell256">
            <text:p text:style-name="P257">Mimarlık Tarihinde Yöntembilim</text:p>
          </table:table-cell>
        </table:table-row>
        <table:table-row table:style-name="TableRow258">
          <table:table-cell table:style-name="TableCell259" table:number-rows-spanned="6">
            <text:p text:style-name="P260">mimari tasarım</text:p>
          </table:table-cell>
          <table:table-cell table:style-name="TableCell261" table:number-rows-spanned="4">
            <text:p text:style-name="P262">yüksek lisans</text:p>
          </table:table-cell>
          <table:table-cell table:style-name="TableCell263">
            <text:p text:style-name="P264">MIM5408</text:p>
          </table:table-cell>
          <table:table-cell table:style-name="TableCell265">
            <text:p text:style-name="P266">Mimari Tasarım ve Uygulama 1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MIM5414</text:p>
          </table:table-cell>
          <table:table-cell table:style-name="TableCell272">
            <text:p text:style-name="P273">Sosyal Çevre - Mimari Tasarım İlişkisi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MIM5416</text:p>
          </table:table-cell>
          <table:table-cell table:style-name="TableCell279">
            <text:p text:style-name="P280">Tasarım Kuram ve Yöntemleri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MIM5409</text:p>
          </table:table-cell>
          <table:table-cell table:style-name="TableCell286">
            <text:p text:style-name="P287">Mimari Tasarım ve Uygulama 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doktora</text:p>
          </table:table-cell>
          <table:table-cell table:style-name="TableCell292">
            <text:p text:style-name="P293">MIM6401</text:p>
          </table:table-cell>
          <table:table-cell table:style-name="TableCell294">
            <text:p text:style-name="P295">Doğal Çevre - Mimari Tasarım İlişkisi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MIM6404</text:p>
          </table:table-cell>
          <table:table-cell table:style-name="TableCell301">
            <text:p text:style-name="P302">Görsel Çevrede Etki Çözümlemesi</text:p>
          </table:table-cell>
        </table:table-row>
        <table:table-row table:style-name="TableRow303">
          <table:table-cell table:style-name="TableCell304" table:number-rows-spanned="3">
            <text:p text:style-name="P305">konut üretimi ve yapım yönetimi</text:p>
          </table:table-cell>
          <table:table-cell table:style-name="TableCell306" table:number-rows-spanned="3">
            <text:p text:style-name="P307">yüksek lisans</text:p>
          </table:table-cell>
          <table:table-cell table:style-name="TableCell308">
            <text:p text:style-name="P309">MIM5004</text:p>
          </table:table-cell>
          <table:table-cell table:style-name="TableCell310">
            <text:p text:style-name="P311">Araştırma Yönetmleri ve<text:s/>Bilimsel Etik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a xlink:href="http://www.bologna.yildiz.edu.tr/index.php?r=course/view&amp;id=6389&amp;aid=38" office:target-frame-name="_top" xlink:show="replace"><text:span text:style-name="T317">MIM5302</text:span></text:a></text:p>
          </table:table-cell>
          <table:table-cell table:style-name="TableCell318">
            <text:p text:style-name="P319">İleri Araştırma Metodolojileri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a xlink:href="http://www.bologna.yildiz.edu.tr/index.php?r=course/view&amp;id=6414&amp;aid=38" office:target-frame-name="_top" xlink:show="replace"><text:span text:style-name="T325">MIM5310</text:span></text:a></text:p>
          </table:table-cell>
          <table:table-cell table:style-name="TableCell326">
            <text:p text:style-name="P327">Yapı<text:s/>Üretimi Meslek Pratiği</text:p>
          </table:table-cell>
        </table:table-row>
        <table:table-row table:style-name="TableRow328">
          <table:table-cell table:style-name="TableCell329" table:number-rows-spanned="4">
            <text:p text:style-name="P330">Bina Araştırma ve Planlama</text:p>
          </table:table-cell>
          <table:table-cell table:style-name="TableCell331" table:number-rows-spanned="2">
            <text:p text:style-name="P332">yüksek lisans</text:p>
          </table:table-cell>
          <table:table-cell table:style-name="TableCell333">
            <text:p text:style-name="P334">MİM5201</text:p>
          </table:table-cell>
          <table:table-cell table:style-name="TableCell335">
            <text:p text:style-name="P336">Bina Araştırma Projesi 1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MİM5206</text:p>
          </table:table-cell>
          <table:table-cell table:style-name="TableCell342">
            <text:p text:style-name="P343">İşlev İlişki Çözümlemesi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doktora</text:p>
          </table:table-cell>
          <table:table-cell table:style-name="TableCell348">
            <text:p text:style-name="P349">MİM6201</text:p>
          </table:table-cell>
          <table:table-cell table:style-name="TableCell350">
            <text:p text:style-name="P351">Bina Araştırma Projesi 2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MIM6202</text:p>
          </table:table-cell>
          <table:table-cell table:style-name="TableCell357">
            <text:p text:style-name="P358">Bina Çözümleme</text:p>
          </table:table-cell>
        </table:table-row>
        <table:table-row table:style-name="TableRow359">
          <table:table-cell table:style-name="TableCell360" table:number-rows-spanned="5">
            <text:p text:style-name="P361">Bilgisayar Ortamında<text:s/><text:soft-page-break/>Mimarlık</text:p>
          </table:table-cell>
          <table:table-cell table:style-name="TableCell362" table:number-rows-spanned="4">
            <text:p text:style-name="P363">yüksek lisans</text:p>
          </table:table-cell>
          <table:table-cell table:style-name="TableCell364">
            <text:p text:style-name="P365">MIM5115</text:p>
          </table:table-cell>
          <table:table-cell table:style-name="TableCell366">
            <text:p text:style-name="P367">Hesaplamalı Tasarım Kuramı<text:s/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MIM5116</text:p>
          </table:table-cell>
          <table:table-cell table:style-name="TableCell373">
            <text:p text:style-name="P374">Hesaplamalı Tasarım Temel Kavramları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MIM5132</text:p>
          </table:table-cell>
          <table:table-cell table:style-name="TableCell380">
            <text:p text:style-name="P381">Hesaplamalı Tasarım Teknolojileri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MIM5108</text:p>
          </table:table-cell>
          <table:table-cell table:style-name="TableCell387">
            <text:p text:style-name="P388">Bilişim Kavramları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doktora</text:p>
          </table:table-cell>
          <table:table-cell table:style-name="TableCell393">
            <text:p text:style-name="P394">MIM6103</text:p>
          </table:table-cell>
          <table:table-cell table:style-name="TableCell395">
            <text:p text:style-name="P396">Mimarlıkta Bilgi Kuramı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cere</meta:initial-creator>
    <dc:creator>Administrator</dc:creator>
    <meta:creation-date>2017-10-12T08:46:00Z</meta:creation-date>
    <dc:date>2017-10-12T08:46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0" meta:row-count="25" meta:non-whitespace-character-count="3052"/>
  </office:meta>
</office:document-meta>
</file>